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1cm" fo:margin-bottom="1cm" fo:line-height="120%" fo:hyphenation-ladder-count="no-limit" style:page-number="auto" fo:keep-with-next="always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20%"/>
    </style:style>
    <style:style style:name="P3" style:family="paragraph" style:parent-style-name="Standard">
      <style:paragraph-properties fo:margin-top="0cm" fo:margin-bottom="0cm" fo:line-height="120%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4" style:family="paragraph" style:parent-style-name="Standard">
      <style:paragraph-properties fo:margin-top="0.176cm" fo:margin-bottom="0.423cm" fo:line-height="120%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5" style:family="paragraph" style:parent-style-name="Standard">
      <style:paragraph-properties fo:margin-top="0.635cm" fo:margin-bottom="0.423cm" fo:line-height="120%" fo:hyphenation-ladder-count="no-limit" fo:keep-with-next="always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635cm" fo:margin-bottom="0.423cm" fo:line-height="120%" fo:hyphenation-ladder-count="no-limit" fo:keep-with-next="always"/>
      <style:text-properties fo:color="#000000" style:font-name="Arial1" fo:font-size="14pt" fo:font-weight="bold" style:letter-kerning="true" style:font-name-asian="SimSun" style:font-size-asian="14pt" style:language-asian="hi" style:country-asian="IN" style:font-weight-asian="bold" style:font-name-complex="Arial2" style:font-size-complex="14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176cm" fo:margin-bottom="0.199cm" fo:line-height="120%"/>
    </style:style>
    <style:style style:name="P8" style:family="paragraph" style:parent-style-name="Standard">
      <style:paragraph-properties fo:margin-left="8.502cm" fo:margin-right="0cm" fo:margin-top="0cm" fo:margin-bottom="0cm" fo:line-height="120%" fo:text-indent="0cm" style:auto-text-indent="false"/>
    </style:style>
    <style:style style:name="P9" style:family="paragraph" style:parent-style-name="Standard">
      <style:paragraph-properties fo:margin-left="8.502cm" fo:margin-right="0cm" fo:margin-top="0cm" fo:margin-bottom="0cm" fo:line-height="120%" fo:text-indent="0cm" style:auto-text-indent="false"/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P10" style:family="paragraph" style:parent-style-name="Standard">
      <style:paragraph-properties fo:margin-top="0cm" fo:margin-bottom="0.212cm" fo:line-height="120%"/>
      <style:text-properties fo:color="#000000" style:font-name="Arial1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T1" style:family="text">
      <style:text-properties fo:color="#000000" style:font-name="Arial1" fo:font-size="36pt" fo:font-weight="bold" style:letter-kerning="true" style:font-name-asian="DejaVu Sans" style:font-size-asian="36pt" style:language-asian="hi" style:country-asian="IN" style:font-weight-asian="bold" style:font-name-complex="Arial2" style:font-size-complex="36pt" style:language-complex="hi" style:country-complex="IN" style:font-weight-complex="bold"/>
    </style:style>
    <style:style style:name="T2" style:family="text">
      <style:text-properties fo:color="#000000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T3" style:family="text">
      <style:text-properties fo:color="#000000" style:font-name="Arial1" fo:font-size="14pt" fo:font-weight="bold" style:letter-kerning="true" style:font-name-asian="SimSun" style:font-size-asian="14pt" style:language-asian="hi" style:country-asian="IN" style:font-weight-asian="bold" style:font-name-complex="Arial2" style:font-size-complex="14pt" style:language-complex="hi" style:country-complex="IN" style:font-weight-complex="bold"/>
    </style:style>
    <style:style style:name="T4" style:family="text">
      <style:text-properties fo:color="#ff0000" style:font-name="Arial1" fo:font-size="12pt" style:font-name-asian="Times New Roman" style:font-size-asian="12pt" style:language-asian="fr" style:country-asian="FR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-</text:span></text:h>
      <text:p text:style-name="P2"><text:span text:style-name="T2">[</text:span><text:span text:style-name="T4">Nom &amp; Prénom du membre qui donne pouvoir</text:span><text:span text:style-name="T2">]</text:span></text:p>
      <text:p text:style-name="P2"><text:span text:style-name="T2">[</text:span><text:span text:style-name="T4">Adresse du membre qui donne pouvoir</text:span><text:span text:style-name="T2">]</text:span></text:p>
      <text:p text:style-name="P3"/>
      <text:p text:style-name="P4"/>
      <text:h text:style-name="P5" text:outline-level="3"><text:span text:style-name="T3">Objet : Pouvoirs - Assemblée générale &amp; Assemblée générale exceptionnelle du 8 juin 2022</text:span></text:h>
      <text:h text:style-name="P6" text:outline-level="3"/>
      <text:p text:style-name="P7"><text:span text:style-name="T2">Je soussigné(</text:span><text:span text:style-name="T4">e</text:span><text:span text:style-name="T2">) [</text:span><text:span text:style-name="T4">Nom &amp; Prénom du membre qui donne pouvoir</text:span><text:span text:style-name="T2">], membre de l'association VRAC Paris, demeurant au [</text:span><text:span text:style-name="T4">adresse du membre qui donne pouvoir</text:span><text:span text:style-name="T2">], </text:span></text:p>
      <text:p text:style-name="P7"><text:span text:style-name="T2">Donne pouvoir à [</text:span><text:span text:style-name="T4">Madame/Monsieur</text:span><text:span text:style-name="T2">] [</text:span><text:span text:style-name="T4">Nom &amp; Prénom du membre à qui le pouvoir est donné</text:span><text:span text:style-name="T2">], également membre de l'association [</text:span><text:span text:style-name="T4">nom de l'association</text:span><text:span text:style-name="T2">], et demeurant au [</text:span><text:span text:style-name="T4">adresse du membre à qui le pouvoir est donné</text:span><text:span text:style-name="T2">], </text:span></text:p>
      <text:p text:style-name="P7"><text:span text:style-name="T2">pour me représenter à l'assemblée générale de l’association VRAC Paris qui aura lieu le 8 juin 2022, à 18h à l'Agence éphémère, 46 boulevard Ney, 75018, à l'effet de prendre part aux délibérations et au vote des résolutions à l'ordre du jour.</text:span></text:p>
      <text:p text:style-name="P4"/>
      <text:p text:style-name="P7"><text:span text:style-name="T2">Fait à [</text:span><text:span text:style-name="T4">ville</text:span><text:span text:style-name="T2">] le [</text:span><text:span text:style-name="T4">date</text:span><text:span text:style-name="T2">],</text:span></text:p>
      <text:p text:style-name="P4"/>
      <text:p text:style-name="P8"><text:span text:style-name="T2">[</text:span><text:span text:style-name="T4">Nom &amp; Prénom du membre qui donne pouvoir</text:span><text:span text:style-name="T2">]</text:span></text:p>
      <text:p text:style-name="P9"/>
      <text:p text:style-name="P8"><text:span text:style-name="T2">[</text:span><text:span text:style-name="T4">Signature</text:span><text:span text:style-name="T2">]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-paris@vrac-asso.org</meta:initial-creator>
    <dc:creator>Gaëlle Blino</dc:creator>
    <meta:editing-cycles>4</meta:editing-cycles>
    <meta:creation-date>2021-06-07T15:05:00</meta:creation-date>
    <dc:date>2022-05-06T16:45:04.94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10" meta:word-count="142" meta:character-count="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