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0%"/>
    </style:style>
    <style:style style:name="P2" style:family="paragraph" style:parent-style-name="Standard">
      <style:paragraph-properties fo:margin-top="0cm" fo:margin-bottom="0cm" fo:line-height="120%"/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3" style:family="paragraph" style:parent-style-name="Standard">
      <style:paragraph-properties fo:margin-top="0.176cm" fo:margin-bottom="0.423cm" fo:line-height="120%"/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4" style:family="paragraph" style:parent-style-name="Standard">
      <style:paragraph-properties fo:margin-top="0.176cm" fo:margin-bottom="0.199cm" fo:line-height="120%"/>
    </style:style>
    <style:style style:name="P5" style:family="paragraph" style:parent-style-name="Standard">
      <style:paragraph-properties fo:margin-left="8.502cm" fo:margin-right="0cm" fo:margin-top="0cm" fo:margin-bottom="0cm" fo:line-height="120%" fo:text-indent="0cm" style:auto-text-indent="false"/>
    </style:style>
    <style:style style:name="P6" style:family="paragraph" style:parent-style-name="Standard">
      <style:paragraph-properties fo:margin-left="8.502cm" fo:margin-right="0cm" fo:margin-top="0cm" fo:margin-bottom="0cm" fo:line-height="120%" fo:text-indent="0cm" style:auto-text-indent="false"/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7" style:family="paragraph" style:parent-style-name="Standard">
      <style:paragraph-properties fo:margin-top="0cm" fo:margin-bottom="0.212cm" fo:line-height="120%"/>
      <style:text-properties fo:color="#000000" style:font-name="Arial1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8" style:family="paragraph" style:parent-style-name="Standard" style:master-page-name="Standard">
      <style:paragraph-properties fo:margin-top="1cm" fo:margin-bottom="1cm" fo:line-height="120%" fo:hyphenation-ladder-count="no-limit" style:page-number="auto" fo:keep-with-next="always"/>
      <style:text-properties fo:color="#000000" style:font-name="Arial1" fo:font-size="36pt" fo:font-weight="bold" style:letter-kerning="true" style:font-name-asian="DejaVu Sans" style:font-size-asian="36pt" style:language-asian="hi" style:country-asian="IN" style:font-weight-asian="bold" style:font-name-complex="Arial2" style:font-size-complex="36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635cm" fo:margin-bottom="0.423cm" fo:line-height="120%" fo:hyphenation-ladder-count="no-limit" fo:keep-with-next="always"/>
      <style:text-properties fo:color="#000000" style:font-name="Arial1" fo:font-size="14pt" fo:font-weight="bold" style:letter-kerning="true" style:font-name-asian="SimSun" style:font-size-asian="14pt" style:language-asian="hi" style:country-asian="IN" style:font-weight-asian="bold" style:font-name-complex="Arial2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176cm" fo:margin-bottom="0.199cm" fo:line-height="120%"/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1" style:family="text"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2" style:family="text">
      <style:text-properties fo:color="#ff0000" style:font-name="Arial1" fo:font-size="12pt" style:font-name-asian="Times New Roman" style:font-size-asian="12pt" style:language-asian="fr" style:country-asian="FR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-</text:h>
      <text:p text:style-name="P1"><text:span text:style-name="T1">[</text:span><text:span text:style-name="T2">Nom &amp; Prénom du membre qui donne pouvoir</text:span><text:span text:style-name="T1">]</text:span></text:p>
      <text:p text:style-name="P1"><text:span text:style-name="T1">[</text:span><text:span text:style-name="T2">Adresse du membre qui donne pouvoir</text:span><text:span text:style-name="T1">]</text:span></text:p>
      <text:p text:style-name="P2"/>
      <text:p text:style-name="P3"/>
      <text:h text:style-name="P9" text:outline-level="3">Objet : Pouvoir - Assemblée générale du 8 juin 2022</text:h>
      <text:h text:style-name="P9" text:outline-level="3"/>
      <text:p text:style-name="P4"><text:span text:style-name="T1">Je soussigné(</text:span><text:span text:style-name="T2">e</text:span><text:span text:style-name="T1">) [</text:span><text:span text:style-name="T2">Nom &amp; Prénom du membre qui donne pouvoir</text:span><text:span text:style-name="T1">], membre de l'association VRAC Paris, demeurant au [</text:span><text:span text:style-name="T2">adresse du membre qui donne pouvoir</text:span><text:span text:style-name="T1">], </text:span></text:p>
      <text:p text:style-name="P4"><text:span text:style-name="T1">Donne pouvoir à [</text:span><text:span text:style-name="T2">Madame/Monsieur</text:span><text:span text:style-name="T1">] [</text:span><text:span text:style-name="T2">Nom &amp; Prénom du membre à qui le pouvoir est donné</text:span><text:span text:style-name="T1">], également membre de l'association [</text:span><text:span text:style-name="T2">nom de l'association</text:span><text:span text:style-name="T1">], et demeurant au [</text:span><text:span text:style-name="T2">adresse du membre à qui le pouvoir est donné</text:span><text:span text:style-name="T1">], </text:span></text:p>
      <text:p text:style-name="P10">pour me représenter à l'assemblée générale de l’association VRAC Paris qui aura lieu le 8 juin 2022, à 18h à l'Agence éphémère Paris Habitant, 46 boulevard Ney, 75018, à l'effet de prendre part aux délibérations et au vote des résolutions à l'ordre du jour.</text:p>
      <text:p text:style-name="P3"/>
      <text:p text:style-name="P4"><text:span text:style-name="T1">Fait à [</text:span><text:span text:style-name="T2">ville</text:span><text:span text:style-name="T1">] le [</text:span><text:span text:style-name="T2">date</text:span><text:span text:style-name="T1">],</text:span></text:p>
      <text:p text:style-name="P3"/>
      <text:p text:style-name="P5"><text:span text:style-name="T1">[</text:span><text:span text:style-name="T2">Nom &amp; Prénom du membre qui donne pouvoir</text:span><text:span text:style-name="T1">]</text:span></text:p>
      <text:p text:style-name="P6"/>
      <text:p text:style-name="P5"><text:span text:style-name="T1">[</text:span><text:span text:style-name="T2">Signature</text:span><text:span text:style-name="T1">]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-paris@vrac-asso.org</meta:initial-creator>
    <dc:creator>Gaëlle Blino</dc:creator>
    <meta:editing-cycles>4</meta:editing-cycles>
    <meta:creation-date>2021-06-07T15:05:00</meta:creation-date>
    <dc:date>2022-05-25T15:58:45.85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40" meta: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