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3937in" fo:margin-bottom="0.3937in" fo:line-height="120%"/>
      <style:text-properties style:font-name="Arial" style:font-name-asian="DejaVu Sans" style:font-name-complex="Arial" fo:font-weight="bold" style:font-weight-asian="bold" style:font-weight-complex="bold" fo:color="#000000" fo:font-size="36pt" style:font-size-asian="36pt" style:font-size-complex="36pt" style:language-asian="hi" style:country-asian="IN" style:language-complex="hi" style:country-complex="IN"/>
    </style:style>
    <style:style style:name="P2" style:parent-style-name="Standard" style:family="paragraph">
      <style:paragraph-properties fo:margin-bottom="0in" fo:line-height="120%"/>
    </style:style>
    <style:style style:name="T3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Arial" style:font-name-asian="Times New Roman" style:font-name-complex="Arial" fo:color="#FF0000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6" style:parent-style-name="Standard" style:family="paragraph">
      <style:paragraph-properties fo:margin-bottom="0in" fo:line-height="120%"/>
    </style:style>
    <style:style style:name="T7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color="#FF0000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10" style:parent-style-name="Standard" style:family="paragraph">
      <style:paragraph-properties fo:margin-bottom="0in" fo:line-height="120%"/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11" style:parent-style-name="Standard" style:family="paragraph">
      <style:paragraph-properties fo:margin-top="0.0694in" fo:margin-bottom="0.1666in" fo:line-height="120%"/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12" style:parent-style-name="Standard" style:family="paragraph">
      <style:paragraph-properties fo:keep-with-next="always" fo:margin-top="0.25in" fo:margin-bottom="0.1666in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asian="hi" style:country-asian="IN" style:language-complex="hi" style:country-complex="IN"/>
    </style:style>
    <style:style style:name="P13" style:parent-style-name="Standard" style:family="paragraph">
      <style:paragraph-properties fo:keep-with-next="always" fo:margin-top="0.25in" fo:margin-bottom="0.1666in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asian="hi" style:country-asian="IN" style:language-complex="hi" style:country-complex="IN"/>
    </style:style>
    <style:style style:name="P14" style:parent-style-name="Standard" style:family="paragraph">
      <style:paragraph-properties fo:margin-top="0.0694in" fo:margin-bottom="0.0784in" fo:line-height="120%"/>
    </style:style>
    <style:style style:name="T15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color="#FF0000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color="#FF0000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fo:color="#FF0000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23" style:parent-style-name="Standard" style:family="paragraph">
      <style:paragraph-properties fo:margin-top="0.0694in" fo:margin-bottom="0.0784in" fo:line-height="120%"/>
    </style:style>
    <style:style style:name="T24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fo:color="#FF0000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Arial" fo:color="#FF0000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fo:color="#FF0000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Arial" style:font-name-asian="Times New Roman" style:font-name-complex="Arial" fo:color="#FF0000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Arial" fo:color="#FF0000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34" style:parent-style-name="Standard" style:family="paragraph">
      <style:paragraph-properties fo:margin-top="0.0694in" fo:margin-bottom="0.0784in" fo:line-height="120%"/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35" style:parent-style-name="Standard" style:family="paragraph">
      <style:paragraph-properties fo:margin-top="0.0694in" fo:margin-bottom="0.1666in" fo:line-height="120%"/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36" style:parent-style-name="Standard" style:family="paragraph">
      <style:paragraph-properties fo:margin-top="0.0694in" fo:margin-bottom="0.0784in" fo:line-height="120%"/>
    </style:style>
    <style:style style:name="T37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Arial" style:font-name-asian="Times New Roman" style:font-name-complex="Arial" fo:color="#FF0000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Arial" style:font-name-asian="Times New Roman" style:font-name-complex="Arial" fo:color="#FF0000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42" style:parent-style-name="Standard" style:family="paragraph">
      <style:paragraph-properties fo:margin-top="0.0694in" fo:margin-bottom="0.1666in" fo:line-height="120%"/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43" style:parent-style-name="Standard" style:family="paragraph">
      <style:paragraph-properties fo:margin-bottom="0in" fo:line-height="120%" fo:margin-left="3.3472in">
        <style:tab-stops/>
      </style:paragraph-properties>
    </style:style>
    <style:style style:name="T44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color="#FF0000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47" style:parent-style-name="Standard" style:family="paragraph">
      <style:paragraph-properties fo:margin-bottom="0in" fo:line-height="120%" fo:margin-left="3.3472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48" style:parent-style-name="Standard" style:family="paragraph">
      <style:paragraph-properties fo:margin-bottom="0in" fo:line-height="120%" fo:margin-left="3.3472in">
        <style:tab-stops/>
      </style:paragraph-properties>
    </style:style>
    <style:style style:name="T49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Arial" style:font-name-asian="Times New Roman" style:font-name-complex="Arial" fo:color="#FF0000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52" style:parent-style-name="Standard" style:family="paragraph">
      <style:paragraph-properties fo:margin-bottom="0.0833in" fo:line-height="120%"/>
      <style:text-properties style:font-name="Arial" style:font-name-complex="Mangal" fo:color="#000000" fo:font-size="12pt" style:font-size-asian="12pt" style:font-size-complex="12pt" style:language-asian="hi" style:country-asian="IN" style:language-complex="hi" style:country-complex="IN"/>
    </style:style>
  </office:automatic-styles>
  <office:body>
    <office:text text:use-soft-page-breaks="true">
      <text:h text:style-name="P1" text:outline-level="1">-</text:h>
      <text:p text:style-name="P2"><text:span text:style-name="T3">[</text:span><text:span text:style-name="T4">Nom &amp; Prénom du membre qui donne pouvoir</text:span><text:span text:style-name="T5">]</text:span></text:p>
      <text:p text:style-name="P6"><text:span text:style-name="T7">[</text:span><text:span text:style-name="T8">Adresse du membre qui donne pouvoir</text:span><text:span text:style-name="T9">]</text:span></text:p>
      <text:p text:style-name="P10"/>
      <text:p text:style-name="P11"/>
      <text:h text:style-name="P12" text:outline-level="3">Objet : Pouvoir - Assemblée générale du<text:s/>27 juin 2023</text:h>
      <text:h text:style-name="P13" text:outline-level="3"/>
      <text:p text:style-name="P14"><text:span text:style-name="T15">Je soussigné(</text:span><text:span text:style-name="T16">e</text:span><text:span text:style-name="T17">) [</text:span><text:span text:style-name="T18">Nom &amp; Prénom du membre qui donne pouvoir</text:span><text:span text:style-name="T19">], membre de l'association VRAC<text:s/></text:span><text:span text:style-name="T20">Paris, demeurant au [</text:span><text:span text:style-name="T21">adresse du membre qui donne pouvoir</text:span><text:span text:style-name="T22">],</text:span></text:p>
      <text:p text:style-name="P23"><text:span text:style-name="T24">Donne pouvoir à [</text:span><text:span text:style-name="T25">Madame/Monsieur</text:span><text:span text:style-name="T26">] [</text:span><text:span text:style-name="T27">Nom &amp; Prénom du membre à qui le pouvoir est donné</text:span><text:span text:style-name="T28">], également membre de l'association [</text:span><text:span text:style-name="T29">nom de l'association</text:span><text:span text:style-name="T30">], et demeurant au [</text:span><text:span text:style-name="T31">adresse du membre à qui le<text:s/></text:span><text:span text:style-name="T32">pouvoir est donné</text:span><text:span text:style-name="T33">],</text:span></text:p>
      <text:p text:style-name="P34">pour me représenter à l'assemblée générale de l’association VRAC Paris qui aura lieu le<text:s/>27<text:s/>juin 2023, à 18h30<text:s/>à l'Agence éphémère Paris Habitant, 46 boulevard Ney, 75018, à l'effet de prendre part aux délibérations et au vote des résolutions à l'ordre du jour.</text:p>
      <text:p text:style-name="P35"/>
      <text:p text:style-name="P36"><text:span text:style-name="T37">Fait à [</text:span><text:span text:style-name="T38">ville</text:span><text:span text:style-name="T39">] le [</text:span><text:span text:style-name="T40">date</text:span><text:span text:style-name="T41">],</text:span></text:p>
      <text:p text:style-name="P42"/>
      <text:p text:style-name="P43"><text:span text:style-name="T44">[</text:span><text:span text:style-name="T45">Nom &amp; Prénom du membre qui donne pouvoir</text:span><text:span text:style-name="T46">]</text:span></text:p>
      <text:p text:style-name="P47"/>
      <text:p text:style-name="P48"><text:span text:style-name="T49">[</text:span><text:span text:style-name="T50">Signature</text:span><text:span text:style-name="T51">]</text:span></text:p>
      <text:p text:style-name="P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ieddepage"/>
      </style:footer>
      <style:footer-left>
        <text:p text:style-name="Pieddepag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ne-paris@vrac-asso.org</meta:initial-creator>
    <dc:creator>Gaëlle Blino</dc:creator>
    <meta:creation-date>2023-06-11T16:14:00Z</meta:creation-date>
    <dc:date>2023-06-11T16:1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42" meta:row-count="5" meta:non-whitespace-character-count="714"/>
  </office:meta>
</office:document-meta>
</file>